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5799in" fo:break-before="auto" style:use-optimal-row-height="true"/>
    </style:style>
    <style:style style:name="ro7" style:family="table-row">
      <style:table-row-properties style:row-height="0.7665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Општинска управа Темерин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4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2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14.03.2024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конструкција објеката у комплексу ОШ "Славко Родић" у Бачком Јарку</text:p>
          </table:table-cell>
          <table:table-cell table:style-name="ce19" office:value-type="float" office:value="807255162.28">
            <text:p>807,255,162.28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2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са Планом превентивних мера и координацијом мера безбедности и здравља над извођењем радова на реконструкцији објеката у комплексу ОШ "Славко Родић" у Бачком Јарку</text:p>
          </table:table-cell>
          <table:table-cell table:style-name="ce19" office:value-type="float" office:value="14500000">
            <text:p>14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71520000 - Услуге грађевинског надз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3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саобраћајних знакова</text:p>
          </table:table-cell>
          <table:table-cell table:style-name="ce19" office:value-type="float" office:value="1666666.67">
            <text:p>1,666,666.67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2000 - Знаци и осветљени знац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04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Одржавање пешачких стаза у општини Темерин</text:p>
          </table:table-cell>
          <table:table-cell table:style-name="ce19" office:value-type="float" office:value="16000000">
            <text:p>16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233161 - Радови на изградњи пешачких стаз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5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Изградња три дечија игралишта у Темерину и Бачком Јарку</text:p>
          </table:table-cell>
          <table:table-cell table:style-name="ce19" office:value-type="float" office:value="12500000">
            <text:p>12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06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над извођењем радова на инфраструктурном опремању радне зоне у блоку 21 и 26 КО Бачки Јарак, општина Темерин-канализација</text:p>
          </table:table-cell>
          <table:table-cell table:style-name="ce19" office:value-type="float" office:value="1666666.67">
            <text:p>1,666,666.67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71247000 - Надзор грађевинских радо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7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рачунарске опреме за потребе рада Општинске управе Темерин</text:p>
          </table:table-cell>
          <table:table-cell table:style-name="ce19" office:value-type="float" office:value="1800000">
            <text:p>1,8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8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рикупљање и одношење анималног отпада са територије општине Темерин</text:p>
          </table:table-cell>
          <table:table-cell table:style-name="ce19" office:value-type="float" office:value="2833333.33">
            <text:p>2,83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5000000 - Комуналне услуг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материјала за саобраћај-бензин и дизел гориво, путем дебитних картица</text:p>
          </table:table-cell>
          <table:table-cell table:style-name="ce19" office:value-type="float" office:value="3750000">
            <text:p>3,7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09130000 - Нафта и дестилат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0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Продужење улице Моше Пијаде и прикључење на улицу Јована Јовановића Змаја, катастарска парцела: 3994, 3995, 7181 и 7182 К.О. Темерин <text:s/></text:p>
          </table:table-cell>
          <table:table-cell table:style-name="ce19" office:value-type="float" office:value="5045885.38">
            <text:p>5,045,885.38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11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Обележавање хоризонталне саобраћајне сигнализације на територији општине Темерин</text:p>
          </table:table-cell>
          <table:table-cell table:style-name="ce19" office:value-type="float" office:value="2083333.33">
            <text:p>2,08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45233221 - Радови на обележавању површина путе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12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ружање услуге аутобуског јавног линијског приградског превоза путника на територији општине Темерин, релација Темерин-Сириг</text:p>
          </table:table-cell>
          <table:table-cell table:style-name="ce19" office:value-type="float" office:value="7200000">
            <text:p>7,2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0172000 - Најам аутобуса и међуградских аутобуса са возачем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Одржавање светлосне саобраћајне сигнализације-семафора на територији општине Темерин</text:p>
          </table:table-cell>
          <table:table-cell table:style-name="ce19" office:value-type="float" office:value="2333333.33">
            <text:p>2,33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50232000 - Услуге одржавања уређаја јавне расвете и семаф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и уградња клупа и канти за отпатке</text:p>
          </table:table-cell>
          <table:table-cell table:style-name="ce19" office:value-type="float" office:value="2500000">
            <text:p>2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39113300 - Клупе за седењ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5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е личног пратиоца и помоћ у кући-геронто домаћице</text:p>
          </table:table-cell>
          <table:table-cell table:style-name="ce19" office:value-type="float" office:value="30100000">
            <text:p>30,1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85310000 - Услуге социјалне заштит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16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Одржавање информационог система ЛПА</text:p>
          </table:table-cell>
          <table:table-cell table:style-name="ce19" office:value-type="float" office:value="1050000">
            <text:p>1,050,000.00</text:p>
          </table:table-cell>
          <table:table-cell table:style-name="ce23" office:value-type="string">
            <text:p>Преговарачки поступак без објављивања јавног позива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8812000 - Финансијски информациони систем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6" office:value-type="string">
            <text:p>0017</text:p>
          </table:table-cell>
          <table:table-cell table:style-name="ce13" office:value-type="string">
            <text:p>Услуге</text:p>
          </table:table-cell>
          <table:table-cell table:style-name="ce16" office:value-type="string">
            <text:p>Стручни надзор над инфраструктурним опремањем радне зоне у блоку 26 и 21 КО Бачки Јарак, општина Темерин <text:s/>-реконструкција саобраћајница</text:p>
          </table:table-cell>
          <table:table-cell table:style-name="ce20" office:value-type="float" office:value="2083333.33">
            <text:p>2,083,333.33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1. квартал</text:p>
          </table:table-cell>
          <table:table-cell table:style-name="ce24" office:value-type="string">
            <text:p>71520000 - Услуге грађевинског надзора</text:p>
          </table:table-cell>
          <table:table-cell table:style-name="ce24" office:value-type="string">
            <text:p>РС123 - Јужнобачка област</text:p>
          </table:table-cell>
          <table:table-cell table:style-name="ce16" table:number-columns-repeated="3"/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4">03/14/2024</text:date>, <text:time>14:4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OpenOffice/4.1.7$Win32 OpenOffice.org_project/417m1$Build-9800</meta:generator>
  </office:meta>
</office:document-meta>
</file>